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5 bomen schade na storm Poly (herplant), laanenderweg, Diamantweg, Fluorietweg, Boekeler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, Diamantweg, Fluorietweg, Boekelerdijk Alkmaar<text:span text:style-name="nadrukvet">; </text:span>het kappen van 25 bomen schade na storm Poly (herplant)</text:p>
            <text:p text:style-name="common-al">
            
          </text:p>
            <text:p text:style-name="common-al">Datum ontvangst: 03-09-2024</text:p>
            <text:p text:style-name="common-al">Zaaknummer: 00008112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62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266</meta:user-defined>
    <dc:language>nl</dc:language>
    <meta:user-defined meta:name="OVERHEIDop.locatietype/OVERHEIDop.gebiedsmarkering">Vlak</meta:user-defined>
    <meta:user-defined meta:name="DC.title">Omgevingsvergunning aangevraagd: het kappen van 25 bomen schade na storm Poly (herplant), laanenderweg, Diamantweg, Fluorietweg, Boekelerdijk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22</meta:user-defined>
    <meta:user-defined meta:name="OVERHEIDop.GmbID/DC.identifier">gmb-2024-381622</meta:user-defined>
    <meta:user-defined meta:name="OVERHEIDop.versieInformatie"/>
  </office:meta>
</office:document-meta>
</file>