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 BISSCHOP ZWIJSENPLE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Bisschop Zwijsenplein Vught, aanpassen bestaand trapveld van gras naar kunstgras, Z24-280530.</text:p>
            <text:p text:style-name="last-al">Brief is verzonden op 4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61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 INTREKKING AANVRAAG OMGEVINGSVERGUNNING  -  BISSCHOP ZWIJSENPLEIN VUG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615</meta:user-defined>
    <meta:user-defined meta:name="OVERHEIDop.GmbID/DC.identifier">gmb-2024-381615</meta:user-defined>
    <meta:user-defined meta:name="OVERHEIDop.versieInformatie"/>
  </office:meta>
</office:document-meta>
</file>