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- plaatsen van een dakkapel - Koningin Emmastraat 3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oningin Emmastraat 30, Fijnaart</text:p>
            <text:p text:style-name="common-al">
            <text:span text:style-name="nadrukvet">Omschrijving project:</text:span> plaatsen van een dakkapel</text:p>
            <text:p text:style-name="common-al">
            <text:span text:style-name="nadrukvet">Datum ontvangst aanvraag:</text:span>
          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16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74</meta:user-defined>
    <meta:user-defined meta:name="DCTERMS.abstract">Gemeente Moerdijk - Verlenging beslistermijn Wet algemene bepalingen omgevingsrecht - plaatsen van een dakkapel - Koningin Emmastraat 30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- plaatsen van een dakkapel - Koningin Emmastraat 30, Fijnaa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613</meta:user-defined>
    <meta:user-defined meta:name="OVERHEIDop.GmbID/DC.identifier">gmb-2024-381613</meta:user-defined>
    <meta:user-defined meta:name="OVERHEIDop.versieInformatie"/>
  </office:meta>
</office:document-meta>
</file>