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: Kennisgeving incidentele festiviteiten Café Bu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melding/vergunning: Kennisgeving incidentele festiviteiten Café Bull</text:p>
            <text:p text:style-name="common-al">Datum en tijdstippen  : 11 oktober,19 oktober,26 december,31 december 2024</text:p>
            <text:p text:style-name="common-al">Locatie/adres  : Kerkbuurt 14 Oostzaan</text:p>
            <text:p text:style-name="common-al">Verzenddatum  : 4 september 2024</text:p>
            <text:p text:style-name="common-al">Datum melding/ vergunning  : 30 augustus 2024</text:p>
            <text:p text:style-name="common-al">Zaaknummer  : 1796769</text:p>
            <text:p text:style-name="common-al">
            <text:span text:style-name="nadrukvet">Bij meldingen en kennisgevingen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81610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61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61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96769</meta:user-defined>
    <dc:language>nl</dc:language>
    <meta:user-defined meta:name="OVERHEIDop.locatietype/OVERHEIDop.gebiedsmarkering">Adres</meta:user-defined>
    <meta:user-defined meta:name="DC.title">APV vergunning: Kennisgeving incidentele festiviteiten Café Bull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610</meta:user-defined>
    <meta:user-defined meta:name="OVERHEIDop.GmbID/DC.identifier">gmb-2024-381610</meta:user-defined>
    <meta:user-defined meta:name="OVERHEIDop.versieInformatie"/>
  </office:meta>
</office:document-meta>
</file>