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straat 41 - plaatsen dakopbouw  , Nicolaas Beetsstraat 41 232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0217</text:p>
            <text:p text:style-name="common-al">
            <text:span text:style-name="nadrukvet">Ingekomen:</text:span> 14-07-2024</text:p>
            <text:p text:style-name="common-al">
            <text:span text:style-name="nadrukvet">Datum besluit:</text:span> 03-09-2024</text:p>
            <text:p text:style-name="common-al">
            <text:span text:style-name="nadrukvet">Locatie:</text:span> Nicolaas Beetsstraat 41 2321XD Leiden</text:p>
            <text:p text:style-name="common-al">
            <text:span text:style-name="nadrukvet">Projectomschrijving:</text:span> Nicolaas Beetsstraat 41 - plaatsen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02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59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9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9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0217</meta:user-defined>
    <meta:user-defined meta:name="DCTERMS.abstract">Nicolaas Beetsstraat 41 - plaats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colaas Beetsstraat 41 - plaatsen dakopbouw  , Nicolaas Beetsstraat 41 2321XD Leiden</meta:user-defined>
    <meta:user-defined meta:name="DCTERMS.W3CDTF/DCTERMS.available">2024-09-12</meta:user-defined>
    <meta:user-defined meta:name="DCTERMS.W3CDTF/OVERHEIDop.jaargang">2024</meta:user-defined>
    <meta:user-defined meta:name="OVERHEIDop.externeBijlage">LEIDEN_202407_GFO_ZAKEN_812610_Samenvatting|exb-2024-34468</meta:user-defined>
    <meta:user-defined meta:name="OVERHEIDop.publicationIssue">381599</meta:user-defined>
    <meta:user-defined meta:name="OVERHEIDop.GmbID/DC.identifier">gmb-2024-381599</meta:user-defined>
    <meta:user-defined meta:name="OVERHEIDop.versieInformatie"/>
  </office:meta>
</office:document-meta>
</file>