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308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Mezenstraat 3-5 2333VT Leiden</text:p>
            <text:p text:style-name="common-al">
            <text:span text:style-name="nadrukvet">Omschrijving:</text:span> plaatsen van container/bouwkeet/bouwlift op 2 parkeervakken t.h.v. nr. 3-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5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308</meta:user-defined>
    <meta:user-defined meta:name="DCTERMS.abstract">plaatsen van container/bouwkeet/bouwlift op 2 parkeervakken t.h.v. nr. 3-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591</meta:user-defined>
    <meta:user-defined meta:name="OVERHEIDop.GmbID/DC.identifier">gmb-2024-381591</meta:user-defined>
    <meta:user-defined meta:name="OVERHEIDop.versieInformatie"/>
  </office:meta>
</office:document-meta>
</file>