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schonen van de poelen en uitbreiden van de natuurelementen, Diepenheimseweg thv 70, 7275 Ar Gelselaar</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ontvangen voor het opschonen van de poelen en uitbreiden van de natuurelementen op locatie Diepenheimseweg thv 70, 7275 Ar Gelselaar. De aanvraag is geregistreerd onder zaaknummer Z2024-00001104.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59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9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9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04</meta:user-defined>
    <meta:user-defined meta:name="DCTERMS.abstract">Betreft: Aanvraag op locatie Diepenheimseweg thv 70, 7275 Ar Gelselaar</meta:user-defined>
    <dc:language>nl</dc:language>
    <meta:user-defined meta:name="OVERHEIDop.locatietype/OVERHEIDop.gebiedsmarkering">Vlak</meta:user-defined>
    <meta:user-defined meta:name="DC.title">Aanvraag vergunning voor opschonen van de poelen en uitbreiden van de natuurelementen, Diepenheimseweg thv 70, 7275 Ar Gelselaar</meta:user-defined>
    <meta:user-defined meta:name="DCTERMS.W3CDTF/DCTERMS.available">2024-09-06</meta:user-defined>
    <meta:user-defined meta:name="DCTERMS.W3CDTF/OVERHEIDop.jaargang">2024</meta:user-defined>
    <meta:user-defined meta:name="OVERHEIDop.publicationIssue">381590</meta:user-defined>
    <meta:user-defined meta:name="OVERHEIDop.GmbID/DC.identifier">gmb-2024-381590</meta:user-defined>
    <meta:user-defined meta:name="OVERHEIDop.versieInformatie"/>
  </office:meta>
</office:document-meta>
</file>