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ods aan Hemelrijksestraat 3 5513AL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DSO ontvangen. De vergunning is aangevraagd voor het bouwen van een loods aan Hemelrijksestraat 3 5513AL Wintelre. Het kenmerk van de gemeente voor deze zaak is 0770552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9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81588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8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8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5522</meta:user-defined>
    <meta:user-defined meta:name="DCTERMS.abstract">bouw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loods aan Hemelrijksestraat 3 5513AL Wintelre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588</meta:user-defined>
    <meta:user-defined meta:name="OVERHEIDop.GmbID/DC.identifier">gmb-2024-381588</meta:user-defined>
    <meta:user-defined meta:name="OVERHEIDop.versieInformatie"/>
  </office:meta>
</office:document-meta>
</file>