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 Zandenweg nabij de N33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 Zandenweg nabij de N33, 9628 TD, voor het plaatsen van een telecommunicatie mast, 16 jan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15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oster Zandenweg nabij de N33 Siddeburen, aanvraag vergun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158</meta:user-defined>
    <meta:user-defined meta:name="OVERHEIDop.GmbID/DC.identifier">gmb-2024-38158</meta:user-defined>
    <meta:user-defined meta:name="OVERHEIDop.versieInformatie"/>
  </office:meta>
</office:document-meta>
</file>