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PV: Objectvergunning: Kraanwagen 11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Objectvergunning: Kraanwagen 11 november 2024 </text:p>
            <text:p text:style-name="common-al">Datum en tijdstippen  : 11 november tussen 07:00 uur en 16:00 uur</text:p>
            <text:p text:style-name="common-al">Locatie/adres    : Veerdijk Cargill Wormerland</text:p>
            <text:p text:style-name="common-al">Verzenddatum  :4 september 2024</text:p>
            <text:p text:style-name="common-al">Datum melding/ vergunning    : 30 augustus 2024</text:p>
            <text:p text:style-name="common-al">Zaaknummer  : 179668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157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7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7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6689</meta:user-defined>
    <dc:language>nl</dc:language>
    <meta:user-defined meta:name="OVERHEIDop.locatietype/OVERHEIDop.gebiedsmarkering">Adres</meta:user-defined>
    <meta:user-defined meta:name="DC.title">Beschikking APV: Objectvergunning: Kraanwagen 11 november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79</meta:user-defined>
    <meta:user-defined meta:name="OVERHEIDop.GmbID/DC.identifier">gmb-2024-381579</meta:user-defined>
    <meta:user-defined meta:name="OVERHEIDop.versieInformatie"/>
  </office:meta>
</office:document-meta>
</file>