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906) Fluitpolderplein 12 Leidschendam verbouwen, verduurzamen, verbeteren integrale toegankelijkheid en beperkte uitbouw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bouwen, verduurzamen, verbeteren integrale toegankelijkheid en beperkte uitbouw ten behoeve van de bibliothee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56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4906) Fluitpolderplein 12 Leidschendam verbouwen, verduurzamen, verbeteren integrale toegankelijkheid en beperkte uitbouw bibliothee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67</meta:user-defined>
    <meta:user-defined meta:name="OVERHEIDop.GmbID/DC.identifier">gmb-2024-381567</meta:user-defined>
    <meta:user-defined meta:name="OVERHEIDop.versieInformatie"/>
  </office:meta>
</office:document-meta>
</file>