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nnepark Eekerpolder Meeden, Verleende omgevings-vergunning (reguliere procedure) 1952143796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Zonnepark Eekerpolder Meeden, voor het plaatsen van een camerasysteem voor de duur van 30 jaar, 29 augustus 2024.</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81560</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560</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560</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Zonnepark Eekerpolder Meeden, Verleende omgevings-vergunning (reguliere procedure) 19521437967</meta:user-defined>
    <meta:user-defined meta:name="DCTERMS.W3CDTF/DCTERMS.available">2024-09-06</meta:user-defined>
    <meta:user-defined meta:name="DCTERMS.W3CDTF/OVERHEIDop.jaargang">2024</meta:user-defined>
    <meta:user-defined meta:name="OVERHEIDop.publicationIssue">381560</meta:user-defined>
    <meta:user-defined meta:name="OVERHEIDop.GmbID/DC.identifier">gmb-2024-381560</meta:user-defined>
    <meta:user-defined meta:name="OVERHEIDop.versieInformatie"/>
  </office:meta>
</office:document-meta>
</file>