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en APV: Evenementenvergunning: vlooienmarkten 2024 -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Evenementenvergunning vlooienmarkten 2024 - 2025 </text:p>
            <text:p text:style-name="common-al">Datum en tijdstippen  : 20 oktober 2024, 1 december 2024, 19 januari 2025 en 2 maart 2025, van 08:30 tot 15:30 uur</text:p>
            <text:p text:style-name="common-al">Locatie/adres    : Sporthal Wormer</text:p>
            <text:p text:style-name="common-al">Verzenddatum  : 4 september 2024</text:p>
            <text:p text:style-name="common-al">Datum melding/ vergunning  : 24 augustus 2024</text:p>
            <text:p text:style-name="common-al">Zaaknummer  : 1785548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<text:span text:style-name="nadrukvet">de gevolgen van het besluit waarmee u het niet eens bent, niet worden opgeschort</text:span>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155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85548</meta:user-defined>
    <dc:language>nl</dc:language>
    <meta:user-defined meta:name="OVERHEIDop.locatietype/OVERHEIDop.gebiedsmarkering">Adres</meta:user-defined>
    <meta:user-defined meta:name="DC.title">Beschikkingen APV: Evenementenvergunning: vlooienmarkten 2024 - 2025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56</meta:user-defined>
    <meta:user-defined meta:name="OVERHEIDop.GmbID/DC.identifier">gmb-2024-381556</meta:user-defined>
    <meta:user-defined meta:name="OVERHEIDop.versieInformatie"/>
  </office:meta>
</office:document-meta>
</file>