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obbenveld 4, 3853 R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9-2024</text:span><text:span text:style-name="nadrukvet"/>een besluit genomen op de aanvraag met zaaknummer 02330000065808 voor het verbouwen van de woning  op locatie Stobbenveld 4, 3853 RA Ermelo.</text:p>
            <text:p text:style-name="common-al">De vergunning is Verleend voor de omgevingsplanactiviteit. Het besluit betreft de volgende activiteit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155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808</meta:user-defined>
    <dc:language>nl</dc:language>
    <meta:user-defined meta:name="OVERHEIDop.locatietype/OVERHEIDop.gebiedsmarkering">Punt</meta:user-defined>
    <meta:user-defined meta:name="DC.title">Besluit aanvraag omgevingsvergunning, Stobbenveld 4, 3853 RA Ermelo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555</meta:user-defined>
    <meta:user-defined meta:name="OVERHEIDop.GmbID/DC.identifier">gmb-2024-381555</meta:user-defined>
    <meta:user-defined meta:name="OVERHEIDop.versieInformatie"/>
  </office:meta>
</office:document-meta>
</file>