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rtikel 35 tijdens het evenement foodfest Paris op 8 september 2024 tussen 11.00 uur en 17.45 aan Parc de Triomp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35 is verleend voor 8 september 2024 tussen 11.00 uur en 17.45 uur tijdens het evenement foodfest Paris op Parc de Triomph.</text:p>
            <text:p text:style-name="common-al">Verzenddatum: 26 augustus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155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5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5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artikel 35 tijdens het evenement foodfest Paris op 8 september 2024 tussen 11.00 uur en 17.45 aan Parc de Triomph te Culembo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53</meta:user-defined>
    <meta:user-defined meta:name="OVERHEIDop.GmbID/DC.identifier">gmb-2024-381553</meta:user-defined>
    <meta:user-defined meta:name="OVERHEIDop.versieInformatie"/>
  </office:meta>
</office:document-meta>
</file>