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bruiken van de begane grond als tijdelijke vaccinatielocatie  , Einsteindreef 91, 3562GB Utrecht, GU-Z2024-0015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steindreef 91, 3562GB Utrecht</text:p>
            <text:p text:style-name="common-al">GU-Z2024-0015639</text:p>
            <text:p text:style-name="common-al">Toelichting: het gebruiken van de begane grond als tijdelijke vaccinatielocatie  </text:p>
            <text:p text:style-name="common-al">Datum besluit: 21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55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5639</meta:user-defined>
    <meta:user-defined meta:name="DCTERMS.abstract">Verleende Omgevingsvergunning, het gebruiken van de begane grond als tijdelijke vaccinatielocatie  , Einsteindreef 91, 3562GB Utrecht, GU-Z2024-0015639</meta:user-defined>
    <dc:language>nl</dc:language>
    <meta:user-defined meta:name="DC.title">Verleende Omgevingsvergunning, het gebruiken van de begane grond als tijdelijke vaccinatielocatie  , Einsteindreef 91, 3562GB Utrecht, GU-Z2024-0015639</meta:user-defined>
    <meta:user-defined meta:name="OVERHEIDop.datumEindeReactietermijn">2024-10-16</meta:user-defined>
    <meta:user-defined meta:name="OVERHEIDop.terinzageleggingBG">https://jeleefomgeving.nl/inzien/002220647/4d6a85f6-6a8c-11ef-a340-00505601200c</meta:user-defined>
    <meta:user-defined meta:name="OVERHEIDop.locatietype/OVERHEIDop.gebiedsmarkering">GeometrieRef</meta:user-defined>
    <meta:user-defined meta:name="DCTERMS.W3CDTF/DCTERMS.available">2024-09-06</meta:user-defined>
    <meta:user-defined meta:name="DCTERMS.W3CDTF/OVERHEIDop.jaargang">2024</meta:user-defined>
    <meta:user-defined meta:name="OVERHEIDop.externeBijlage">Afwijkvergunning|exb-2024-34465</meta:user-defined>
    <meta:user-defined meta:name="OVERHEIDop.publicationIssue">381550</meta:user-defined>
    <meta:user-defined meta:name="OVERHEIDop.GmbID/DC.identifier">gmb-2024-381550</meta:user-defined>
    <meta:user-defined meta:name="OVERHEIDop.versieInformatie"/>
  </office:meta>
</office:document-meta>
</file>