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sluiten uit vergadering burgemeester en we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hebben in de vergadering van <text:span text:style-name="nadrukvet">20 augustus</text:span> <text:span text:style-name="nadrukvet">2024</text:span> de volgende besluiten genomen:</text:p>
            <text:p text:style-name="common-al">
            <text:span text:style-name="nadrukvet">Ledenraadpleging VNG over uitgangspunten voor onderhandeling cao Aan de slag 2025 </text:span>
          </text:p>
            <text:list text:style-name="id1-3-2-1-1-3">
              <text:list-item text:style-override="id1-3-2-1-1-3-1">
                <text:number>1.</text:number>
                <text:p text:style-name="al"> Ingestemd met de voorstellen in de arbeidsvoorwaardennota Cao aan de slag 2025 voor de ledenraadpleging van de VNG.</text:p>
              </text:list-item>
              <text:list-item text:style-override="id1-3-2-1-1-3-2">
                <text:number>2.</text:number>
                <text:p text:style-name="al"> De gemeentesecretaris is gemachtigd om digitaal te stemmen voor de ledenraadpleging.</text:p>
              </text:list-item>
            </text:list>
            <text:p text:style-name="common-al">
            <text:span text:style-name="nadrukvet">Omgevingsvergunning voor het verbouwen van een voormalige woonboerderij tot vergader- en</text:span> <text:span text:style-name="nadrukvet">educatieruimte aan de Ganzestraat 27a in Hapert </text:span></text:p>
            <text:list text:style-name="id1-3-2-1-1-5">
              <text:list-item text:style-override="id1-3-2-1-1-5-1">
                <text:number>1.</text:number>
                <text:p text:style-name="al"> Met inachtneming van de ingediende zienswijzen wordt omgevingsvergunning verleend.</text:p>
              </text:list-item>
            </text:list>
            <text:p text:style-name="common-al">
            <text:span text:style-name="nadrukvet">Regionaal jaarverslag leerplicht/doorstroompunt 2022-2023 </text:span>
          </text:p>
            <text:list text:style-name="id1-3-2-1-1-7">
              <text:list-item text:style-override="id1-3-2-1-1-7-1">
                <text:number>1.</text:number>
                <text:p text:style-name="al"> De raad wordt geïnformeerd; </text:p>
              </text:list-item>
              <text:list-item text:style-override="id1-3-2-1-1-7-2">
                <text:number>2.</text:number>
                <text:p text:style-name="al"> Stukken voor kennisgeving aangenomen.</text:p>
              </text:list-item>
            </text:list>
            <text:p text:style-name="common-al">
            <text:span text:style-name="nadrukvet">Vaststelling regionale ambtsinstructie leerplicht/doorstroompunt gemeente Bladel 2024 </text:span>
          </text:p>
            <text:list text:style-name="id1-3-2-1-1-9">
              <text:list-item text:style-override="id1-3-2-1-1-9-1">
                <text:number>1.</text:number>
                <text:p text:style-name="al"> De regionale ambtsinstructie leerplicht/doorstroompunt Bladel 2024 vastgesteld. </text:p>
              </text:list-item>
              <text:list-item text:style-override="id1-3-2-1-1-9-2">
                <text:number>2.</text:number>
                <text:p text:style-name="al"> Ambtsinstructie leerplicht/RMC gemeente Bladel 2019 wordt ingetrokken, veertien dagen na bekendmaking van de nieuwe ambtsinstructie.</text:p>
              </text:list-item>
            </text:list>
            <text:p text:style-name="common-al">
            <text:span text:style-name="nadrukvet">Zienswijze 2e wijziging GR KempenPlus i.v.m. verstrekking leefgeld en inning eigen bijdrage Oekraïne </text:span>
          </text:p>
            <text:p text:style-name="last-al">Aan de gemeenteraad wordt voorgesteld om geen zienswijze in te dienen op de voorgenomen 2e wijziging GR Participatiebedrijf KempenPlu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154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4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4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5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besluiten uit vergadering burgemeester en wethouders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1549</meta:user-defined>
    <meta:user-defined meta:name="OVERHEIDop.GmbID/DC.identifier">gmb-2024-381549</meta:user-defined>
    <meta:user-defined meta:name="OVERHEIDop.versieInformatie"/>
  </office:meta>
</office:document-meta>
</file>