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Kloosterbosstraat 1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Kloosterbosstraat hoogte van huisnummer 15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de politie district Kerkrade positief staat t.o.v. dit verkeersbesluit; </text:p>
            <text:p text:style-name="al">dat de Mandaat- en volmachtregeling College Kerkrade 2022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Kloosterbosstraat 15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26 januari 2024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15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handiaptenparkeerplaatsen - Kloosterbosstraat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Kloosterbosstraat 15</meta:user-defined>
    <meta:user-defined meta:name="DCTERMS.W3CDTF/DCTERMS.available">2024-01-26</meta:user-defined>
    <meta:user-defined meta:name="DCTERMS.W3CDTF/OVERHEIDop.jaargang">2024</meta:user-defined>
    <meta:user-defined meta:name="OVERHEIDop.publicationIssue">38154</meta:user-defined>
    <meta:user-defined meta:name="OVERHEIDop.GmbID/DC.identifier">gmb-2024-38154</meta:user-defined>
    <meta:user-defined meta:name="OVERHEIDop.versieInformatie"/>
  </office:meta>
</office:document-meta>
</file>