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 Monumentendag centrum activiteiten op 14 en 15 september 2024 Hoofdwagt 2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 Monumentendag centrum activiteiten op 14 en 15 september 2024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Hoofdwagt 2, 5361EW Grave</text:p>
              </text:list-item>
              <text:list-item text:style-override="id1-3-2-1-1-2-4">
                <text:number>•</text:number>
                <text:p text:style-name="al">Zaaknummer: Z2024-000042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52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211</meta:user-defined>
    <meta:user-defined meta:name="DCTERMS.abstract">evenementenvergunning verleend voor Open Monumentendag centrum activiteiten op 14 en 15 september 2024 Hoofdwagt 2, 5361EW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Open Monumentendag centrum activiteiten op 14 en 15 september 2024 Hoofdwagt 2, 5361EW Grav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28</meta:user-defined>
    <meta:user-defined meta:name="OVERHEIDop.GmbID/DC.identifier">gmb-2024-381528</meta:user-defined>
    <meta:user-defined meta:name="OVERHEIDop.versieInformatie"/>
  </office:meta>
</office:document-meta>
</file>