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 Burgemeester Reinaldapark, 2033SX Haarlem, 0392-2024-0125030, het evenement Wintercircus, op 29-11-2024 16:30 t/m 29-12-2024 19:00,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5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5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25030</meta:user-defined>
    <meta:user-defined meta:name="DCTERMS.abstract">het evenement Wintercircus</meta:user-defined>
    <dc:language>nl</dc:language>
    <meta:user-defined meta:name="OVERHEIDop.locatietype/OVERHEIDop.gebiedsmarkering">Punt</meta:user-defined>
    <meta:user-defined meta:name="DC.title">Gemeente Haarlem, vergunning , Burgemeester Reinaldapark, 2033SX Haarlem, 0392-2024-0125030, het evenement Wintercircus, op 29-11-2024 16:30 t/m 29-12-2024 19:00, verzonden 04-09-2024</meta:user-defined>
    <meta:user-defined meta:name="DCTERMS.W3CDTF/DCTERMS.available">2024-09-06</meta:user-defined>
    <meta:user-defined meta:name="DCTERMS.W3CDTF/OVERHEIDop.jaargang">2024</meta:user-defined>
    <meta:user-defined meta:name="OVERHEIDop.publicationIssue">381524</meta:user-defined>
    <meta:user-defined meta:name="OVERHEIDop.GmbID/DC.identifier">gmb-2024-381524</meta:user-defined>
    <meta:user-defined meta:name="OVERHEIDop.versieInformatie"/>
  </office:meta>
</office:document-meta>
</file>