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en het plaatsen van een dakopbouw op de locatie Campanula 42 te Dordrecht zaaknummer Z-24-446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het plaatsen van een dakopbouw op de locatie Campanula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2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2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2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en het plaatsen van een dakopbouw op de locatie Campanula 42 te Dordrecht zaaknummer Z-24-446203</meta:user-defined>
    <meta:user-defined meta:name="DCTERMS.W3CDTF/DCTERMS.available">2024-09-06</meta:user-defined>
    <meta:user-defined meta:name="DCTERMS.W3CDTF/OVERHEIDop.jaargang">2024</meta:user-defined>
    <meta:user-defined meta:name="OVERHEIDop.publicationIssue">381522</meta:user-defined>
    <meta:user-defined meta:name="OVERHEIDop.GmbID/DC.identifier">gmb-2024-381522</meta:user-defined>
    <meta:user-defined meta:name="OVERHEIDop.versieInformatie"/>
  </office:meta>
</office:document-meta>
</file>