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mskanaal N.Z. 7, 9934R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4 heeft de gemeente Eemsdelta een aanvraag ontvangen voor het verwijderen van schoorstenen op de locatie Eemskanaal N.Z. 7, 9934RD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152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2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2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616</meta:user-defined>
    <meta:user-defined meta:name="DCTERMS.abstract">29 augustus 2024 voor het verwijderen van schoorstenen op de locatie Eemskanaal N.Z. 7, 9934RD Delfzijl.</meta:user-defined>
    <dc:language>nl</dc:language>
    <meta:user-defined meta:name="OVERHEIDop.locatietype/OVERHEIDop.gebiedsmarkering">Vlak</meta:user-defined>
    <meta:user-defined meta:name="DC.title">Kennisgeving ontvangst aanvraag omgevingsvergunning Eemskanaal N.Z. 7, 9934RD Delfzij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1521</meta:user-defined>
    <meta:user-defined meta:name="OVERHEIDop.GmbID/DC.identifier">gmb-2024-381521</meta:user-defined>
    <meta:user-defined meta:name="OVERHEIDop.versieInformatie"/>
  </office:meta>
</office:document-meta>
</file>