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Brink 2 7683 BP Den Ham, kappen van een berkenboom                    (ontvangen op 03-09-2024, zaaknummer TR-Z2024-001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Brink 2 7683 BP Den Ham</text:p>
            <text:p text:style-name="common-al">
            <text:span text:style-name="nadrukvet">Project:</text:span> kappen van een berkenboom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151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431</meta:user-defined>
    <meta:user-defined meta:name="DCTERMS.abstract">kappen van een ber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Brink 2 7683 BP Den Ham, kappen van een berkenboom                    (ontvangen op 03-09-2024, zaaknummer TR-Z2024-001431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516</meta:user-defined>
    <meta:user-defined meta:name="OVERHEIDop.GmbID/DC.identifier">gmb-2024-381516</meta:user-defined>
    <meta:user-defined meta:name="OVERHEIDop.versieInformatie"/>
  </office:meta>
</office:document-meta>
</file>