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r. P. C. de Brouwerlaan 12, 5081 S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boom, Dr. P. C. de Brouwerlaan 12, 5081 S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r. P. C. de Brouwerlaan 12, 5081 SJ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3-09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78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151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1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1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2786</meta:user-defined>
    <dc:language>nl</dc:language>
    <meta:user-defined meta:name="OVERHEIDop.locatietype/OVERHEIDop.gebiedsmarkering">Punt</meta:user-defined>
    <meta:user-defined meta:name="DC.title">Ingekomen aanvraag omgevingsvergunning Dr. P. C. de Brouwerlaan 12, 5081 SJ Hilvarenbeek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511</meta:user-defined>
    <meta:user-defined meta:name="OVERHEIDop.GmbID/DC.identifier">gmb-2024-381511</meta:user-defined>
    <meta:user-defined meta:name="OVERHEIDop.versieInformatie"/>
  </office:meta>
</office:document-meta>
</file>