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erweg 3, 8765 LR Tjerkwerd, Verzoeklocatie 2024090300248 het uitbreiden van de woonbestemm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Bolswarderweg 3, 8765 LR Tjerkwerd, Verzoeklocatie 2024090300248 CLZ-00007309 het uitbreiden van de woonbestemming (03-09-2024)</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150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0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0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309</meta:user-defined>
    <meta:user-defined meta:name="DCTERMS.abstract">Ingekomen aanvraag, Bolswarderweg 3, 8765 LR Tjerkwerd, Verzoeklocatie 2024090300248 het uitbreiden van de woonbestemming</meta:user-defined>
    <dc:language>nl</dc:language>
    <meta:user-defined meta:name="OVERHEIDop.locatietype/OVERHEIDop.gebiedsmarkering">Punt</meta:user-defined>
    <meta:user-defined meta:name="OVERHEIDop.locatietype/OVERHEIDop.gebiedsmarkering">Vlak</meta:user-defined>
    <meta:user-defined meta:name="DC.title">Ingekomen aanvraag, Bolswarderweg 3, 8765 LR Tjerkwerd, Verzoeklocatie 2024090300248 het uitbreiden van de woonbestemming</meta:user-defined>
    <meta:user-defined meta:name="DCTERMS.W3CDTF/DCTERMS.available">2024-09-06</meta:user-defined>
    <meta:user-defined meta:name="DCTERMS.W3CDTF/OVERHEIDop.jaargang">2024</meta:user-defined>
    <meta:user-defined meta:name="OVERHEIDop.publicationIssue">381509</meta:user-defined>
    <meta:user-defined meta:name="OVERHEIDop.GmbID/DC.identifier">gmb-2024-381509</meta:user-defined>
    <meta:user-defined meta:name="OVERHEIDop.versieInformatie"/>
  </office:meta>
</office:document-meta>
</file>