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Vlissingen, Dreesstraat 4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bben wij een melding/informatieplicht ontvangen voor de locatie gelegen aan de Dreesstraat 4 te Vlissingen. Het gaat om een melding voor het starten van Domino’s pizza en de milieubelastende activiteiten omgevingsplan Vlissingen: Voedsel bereiden, geen voedingsmiddelenindustrie en geluid veroorzaakt door activiteiten.</text:p>
            <text:p text:style-name="common-al">U kunt geen bezwaar maken of beroep aantekenen in het kader van deze melding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: 2024032801684 en 20240328016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15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omgevingsplan Vlissingen, Dreesstraat 4 Vlissin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501</meta:user-defined>
    <meta:user-defined meta:name="OVERHEIDop.GmbID/DC.identifier">gmb-2024-381501</meta:user-defined>
    <meta:user-defined meta:name="OVERHEIDop.versieInformatie"/>
  </office:meta>
</office:document-meta>
</file>