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hebben wij een aanvraag reguliere omgevingsvergunning voor het kappen van een eik op het adres Nieuwe Sluisweg 10 7478RE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1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16042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DC.title">Op 22-12-2023 hebben wij een aanvraag reguliere omgevingsvergunning voor het kappen van een eik op het adres Nieuwe Sluisweg 10 7478RE Diepenheim 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15</meta:user-defined>
    <meta:user-defined meta:name="OVERHEIDop.GmbID/DC.identifier">gmb-2024-3815</meta:user-defined>
    <meta:user-defined meta:name="OVERHEIDop.versieInformatie"/>
  </office:meta>
</office:document-meta>
</file>