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bouwen van een bedrijfshal met kantoren, Ekkersrijt 1009, 5692 A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bedrijfshal met kantoren, Ekkersrijt 1009, 5692 AB Son en Breugel</text:p>
            <text:p text:style-name="common-al">Locatie: Ekkersrijt 1009</text:p>
            <text:p text:style-name="common-al">Ontvangen op: 03-09-2024</text:p>
            <text:p text:style-name="common-al">Zaaknummer: 0848229774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149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97747</meta:user-defined>
    <meta:user-defined meta:name="DCTERMS.abstract">bouwen van een bedrijfshal met kantoren, Ekkersrijt 1009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bouwen van een bedrijfshal met kantoren, Ekkersrijt 1009, 5692 AB Son en Breug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97</meta:user-defined>
    <meta:user-defined meta:name="OVERHEIDop.GmbID/DC.identifier">gmb-2024-381497</meta:user-defined>
    <meta:user-defined meta:name="OVERHEIDop.versieInformatie"/>
  </office:meta>
</office:document-meta>
</file>