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op 10 oktober 2024 een verkeersles plaatsvindt in de A. van Zeestraat in Poederoijen;</text:p>
            <text:p text:style-name="common-al">- het in het belang va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B e s l u i t :</text:p>
            <text:p text:style-name="common-al">I. in Poederoijen op 10 oktober 2024 tussen 09:00 uur en 12:00 uur, het gedeelte van de A. van Zeestraat tussen de huisnummer 1 tot en met 17 in Poederoijen gesloten te verklaren door middel van het plaatsen van dranghekken, met daarop bevestigd een bord C01 van het Reglement Verkeersregels en Verkeerstekens (RVVV 1990) .</text:p>
            <text:p text:style-name="common-al">Dit besluit is op 3 september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49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eersbeslui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94</meta:user-defined>
    <meta:user-defined meta:name="OVERHEIDop.GmbID/DC.identifier">gmb-2024-381494</meta:user-defined>
    <meta:user-defined meta:name="OVERHEIDop.versieInformatie"/>
  </office:meta>
</office:document-meta>
</file>