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omgevingsplan Vlissingen, Logistiekweg 24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hebben wij een melding/informatieplicht ontvangen voor de locatie gelegen aan de Logistiekweg 24 te Vlissingen. Het gaat om een melding voor het starten van een bezorgrestaurant</text:p>
            <text:p text:style-name="common-al">met het bereiden van maaltijden en het bezorgen aan de consumenten en de milieubelastende activiteit omgevingsplan Vlissingen: Voedsel bereiden, geen voedingsmiddelenindustrie. Bereiden van voedingsmiddelen.</text:p>
            <text:p text:style-name="common-al">U kunt geen bezwaar maken of beroep aantekenen in het kader van deze melding. Ook is het niet mogelijk bezwaar te maken tegen deze mededeling.</text:p>
            <text:p text:style-name="common-al">Wanneer u de stukken over deze melding wilt bekijken, kunt u contact opnemen met afdeling Vergunningverlening, Toezicht &amp; Handhaving, 0118-487000 of <text:a xlink:href="mailto:vth-admin@vlissingen.nl" xlink:type="simple">vth-admin@vlissingen.nl</text:a>. Ook kunt u hier terecht voor een mondelinge toelichting en kopieën van de stukken.</text:p>
            <text:p text:style-name="last-al">De melding is geregistreerd onder kenmerk: 20240709017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8149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9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9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omgevingsplan Vlissingen, Logistiekweg 24 Vlissing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1491</meta:user-defined>
    <meta:user-defined meta:name="OVERHEIDop.GmbID/DC.identifier">gmb-2024-381491</meta:user-defined>
    <meta:user-defined meta:name="OVERHEIDop.versieInformatie"/>
  </office:meta>
</office:document-meta>
</file>