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zonnepanelen aan De Ruijterstraat 5, 2405 GL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zonnepanelen aan De Ruijterstraat 5, 2405 GL Alphen aan den Rijn</text:span>
          </text:p>
            <text:p text:style-name="common-al">Gemeente Alphen aan den Rijn heeft een aanvraag voor een omgevingsvergunning ontvangen. De vergunning is aangevraagd voor het vervangen van zonnepanelen aan De Ruijterstraat 5, 2405 GL Alphen aan den Rij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1-2024. De gemeente neemt daarover waarschijnlijk voor 15-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14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4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78249</meta:user-defined>
    <meta:user-defined meta:name="DCTERMS.abstract">Aanvraag vergunning voor het vervangen van zonnepanelen aan De Ruijterstraat 5, 2405 GL Alphen aan den Rijn</meta:user-defined>
    <dc:language>nl</dc:language>
    <meta:user-defined meta:name="OVERHEIDop.locatietype/OVERHEIDop.gebiedsmarkering">Punt</meta:user-defined>
    <meta:user-defined meta:name="DC.title">Aanvraag vergunning voor het vervangen van zonnepanelen aan De Ruijterstraat 5, 2405 GL Alphen aan den Rijn</meta:user-defined>
    <meta:user-defined meta:name="DCTERMS.W3CDTF/DCTERMS.available">2024-01-24</meta:user-defined>
    <meta:user-defined meta:name="DCTERMS.W3CDTF/OVERHEIDop.jaargang">2024</meta:user-defined>
    <meta:user-defined meta:name="OVERHEIDop.publicationIssue">38149</meta:user-defined>
    <meta:user-defined meta:name="OVERHEIDop.GmbID/DC.identifier">gmb-2024-38149</meta:user-defined>
    <meta:user-defined meta:name="OVERHEIDop.versieInformatie"/>
  </office:meta>
</office:document-meta>
</file>