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ca 102 woningen, deelgebied Parkwonen 345 Nieuwveense 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ca 102 woningen</text:p>
            <text:p text:style-name="common-al">Locatie: deelgebied Parkwonen 345 Nieuwveense Landen te Meppel</text:p>
            <text:p text:style-name="common-al">
            
          </text:p>
            <text:p text:style-name="common-al">De beslistermijn is verlengd vanwege het besluitvormingsproces. Door dit besluit is de nieuwe uiterste beslisdatum 22-10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148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8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8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96460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, het bouwen van ca 102 woningen, deelgebied Parkwonen 345 Nieuwveense Landen te Meppe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81</meta:user-defined>
    <meta:user-defined meta:name="OVERHEIDop.GmbID/DC.identifier">gmb-2024-381481</meta:user-defined>
    <meta:user-defined meta:name="OVERHEIDop.versieInformatie"/>
  </office:meta>
</office:document-meta>
</file>