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unitaan Eierstreekweg 19, 8171NH Vaassen (1041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unit aan Eierstreekweg 19, 8171NH Vaassen.Datum besluit:  03-09-2024Zaaknummer:  10411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14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8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unitaan Eierstreekweg 19, 8171NH Vaassen (1041160)</meta:user-defined>
    <meta:user-defined meta:name="DCTERMS.W3CDTF/DCTERMS.available">2024-09-06</meta:user-defined>
    <meta:user-defined meta:name="DCTERMS.W3CDTF/OVERHEIDop.jaargang">2024</meta:user-defined>
    <meta:user-defined meta:name="OVERHEIDop.publicationIssue">381477</meta:user-defined>
    <meta:user-defined meta:name="OVERHEIDop.GmbID/DC.identifier">gmb-2024-381477</meta:user-defined>
    <meta:user-defined meta:name="OVERHEIDop.versieInformatie"/>
  </office:meta>
</office:document-meta>
</file>