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verklaring van geen bedenkingen “Terrassen steiger Turfkade, te Brie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ntwerp omgevingsvergunning voor het verruimen van de terrasmogelijkheden op de steiger aan de Turfkade, te Brielle ter inzage ligt vanaf donderdag 25 januari 2024 gedurende zes weken. </text:p>
            <text:p text:style-name="common-al">
            <text:span text:style-name="nadrukvet">Ontwerpverklaring van geen bedenkingen</text:span>
          </text:p>
            <text:p text:style-name="common-al">Tevens is op 21 december 2023 door de gemeenteraad een ontwerpverklaring van geen bedenkingen afgegeven, zoals bedoeld in artikel 2.27 van de Wabo, voor het afwijken van het bestemmingsplan “Vesting”. Deze verklaring van geen bedenkingen van de gemeenteraad is noodzakelijk om de omgevingsvergunning te kunnen verlenen.</text:p>
            <text:p text:style-name="common-al">
            <text:span text:style-name="nadrukvet">Plangebied en inhoud van het plan</text:span>
          </text:p>
            <text:p text:style-name="common-al">De terrassteiger is onderdeel van de Binnenstad- en Havenvisie. De steiger krijgt een gecombineerde functie: wandelroute langs het water, aanleglocatie bootjes (dagrecreatie) en terrassen. De Turfkade wordt door de gemeente Voorne aan Zee gezien als een kansrijk gebied voor een uitbreiding van terrassen. Een wijziging van deze bestemming door het verruimen van terrasmogelijkheden, zorgt ervoor dat de steiger deels in gebruik kan worden genomen als terras. De terrassteigers zullen door een tweetal ondernemers gevestigd aan de Turfkade worden uitgebaat. De Turfkade is de enige plek waar je direct langs het water van het Zuidspui kunt lopen. Door hier terrassen toe te staan wordt het gebied aantrekkelijker voor voetgangers/dagrecreanten om dit deel van de stadskern te bezoeken.</text:p>
            <text:p text:style-name="common-al">
            <text:span text:style-name="nadrukvet">Ter inzagelegging</text:span>
          </text:p>
            <text:p text:style-name="common-al">Gedurende de periode van zes weken (<text:span text:style-name="nadrukvet">donderdag 25 januari 2024 tot en met woensdag 6 maart 2024</text:span>) ligt de ontwerp omgevingsvergunning en de ontwerpverklaring van geen bedenkingen en alle daarbij behorende stukken ter inzage. De stukken kunt u bekijken via <text:a xlink:href="http://www.ruimtelijkeplannen.nl" xlink:type="simple"><text:span text:style-name="nadrukondlijn">www.ruimtelijkeplannen.nl</text:span></text:a> (onder de IMRO-code NL.IMRO.1992.OVsteigerTurfkade-0120). </text:p>
            <text:p text:style-name="common-al">Ook kunt u de ontwerp omgevingsvergunning en de ontwerpverklaring van geen bedenkinge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 omgevingsvergunning indienen bij de gemeenteraad. Schriftelijke zienswijzen kunt u sturen aan de gemeenteraad van Voorne aan Zee, Postbus 13, 3220 AA Hellevoetsluis onder de vermelding van “zienswijze terrassen steiger Turfkade, te Brielle”.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1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steigerTurfkade-0120</meta:user-defined>
    <meta:user-defined meta:name="OVERHEIDop.Plansoort/OVERHEIDop.plansoort">bestemmings- of omgevingsplan</meta:user-defined>
    <dc:language>nl</dc:language>
    <meta:user-defined meta:name="OVERHEIDop.locatietype/OVERHEIDop.gebiedsmarkering">Weg</meta:user-defined>
    <meta:user-defined meta:name="DC.title">Ontwerp omgevingsvergunning en ontwerpverklaring van geen bedenkingen “Terrassen steiger Turfkade, te Brielle”</meta:user-defined>
    <meta:user-defined meta:name="DCTERMS.W3CDTF/DCTERMS.available">2024-01-24</meta:user-defined>
    <meta:user-defined meta:name="DCTERMS.W3CDTF/OVERHEIDop.jaargang">2024</meta:user-defined>
    <meta:user-defined meta:name="OVERHEIDop.publicationIssue">38147</meta:user-defined>
    <meta:user-defined meta:name="OVERHEIDop.GmbID/DC.identifier">gmb-2024-38147</meta:user-defined>
    <meta:user-defined meta:name="OVERHEIDop.versieInformatie"/>
  </office:meta>
</office:document-meta>
</file>