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2 bomen na storm schade Poly (herplant), div. locaties rondom de Mar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iv. locaties rondom de Mare Alkmaar<text:span text:style-name="nadrukvet">; </text:span>het kappen van 12 bomen na storm schade Poly (herplant)</text:p>
            <text:p text:style-name="common-al">
            
          </text:p>
            <text:p text:style-name="common-al">Datum ontvangst: 03-09-2024</text:p>
            <text:p text:style-name="common-al">Zaaknummer: 000081125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146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6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6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11253</meta:user-defined>
    <dc:language>nl</dc:language>
    <meta:user-defined meta:name="OVERHEIDop.locatietype/OVERHEIDop.gebiedsmarkering">Vlak</meta:user-defined>
    <meta:user-defined meta:name="DC.title">Omgevingsvergunning aangevraagd: het kappen van 12 bomen na storm schade Poly (herplant), div. locaties rondom de Mare Alkmaar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68</meta:user-defined>
    <meta:user-defined meta:name="OVERHEIDop.GmbID/DC.identifier">gmb-2024-381468</meta:user-defined>
    <meta:user-defined meta:name="OVERHEIDop.versieInformatie"/>
  </office:meta>
</office:document-meta>
</file>