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ationsstraat 107, 3851 NC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3 september 2024</text:span><text:span text:style-name="nadrukvet"/>een besluit genomen op de aanvraag voor het wijzigen van de gevel op locatie Stationsstraat 107, 3851 NC Ermelo met zaaknummer 02330000065074. De vergunning is Verleend. Het besluit betreft de volgende activiteiten:</text:p>
            <text:p text:style-name="common-al">Handelsreclame maken of voeren</text:p>
            <text:p text:style-name="common-al">Bouwactiviteit (omgevingsplan)</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via </text:p>
            <text:p text:style-name="common-al">via frontoffice@ermelo.nl of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last-al">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46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074</meta:user-defined>
    <dc:language>nl</dc:language>
    <meta:user-defined meta:name="OVERHEIDop.locatietype/OVERHEIDop.gebiedsmarkering">Punt</meta:user-defined>
    <meta:user-defined meta:name="DC.title">Besluit aanvraag omgevingsvergunning, Stationsstraat 107, 3851 NC Ermelo</meta:user-defined>
    <meta:user-defined meta:name="DCTERMS.W3CDTF/DCTERMS.available">2024-09-11</meta:user-defined>
    <meta:user-defined meta:name="DCTERMS.W3CDTF/OVERHEIDop.jaargang">2024</meta:user-defined>
    <meta:user-defined meta:name="OVERHEIDop.publicationIssue">381464</meta:user-defined>
    <meta:user-defined meta:name="OVERHEIDop.GmbID/DC.identifier">gmb-2024-381464</meta:user-defined>
    <meta:user-defined meta:name="OVERHEIDop.versieInformatie"/>
  </office:meta>
</office:document-meta>
</file>