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uken ter hoogte van Kapellenberglaan 46 en Kraijesteijnlaan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raijesteijnlaan (ter hoogte van Kapellenberglaan 46 en Kraijesteijnlaan 1)</text:span>
          </text:p>
            <text:p text:style-name="common-al">Omschrijving: vergunning voor het kappen van twee beuken </text:p>
            <text:p text:style-name="common-al">Locatie: Kraijesteijnlaan (ter hoogte van Kapellenberglaan 46 en Kraijesteijnlaan 1)</text:p>
            <text:p text:style-name="common-al">Verzenddatum: 4 sept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14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twee beuken ter hoogte van Kapellenberglaan 46 en Kraijesteijnlaan 1 te Rozendaal</meta:user-defined>
    <meta:user-defined meta:name="DCTERMS.W3CDTF/DCTERMS.available">2024-09-06</meta:user-defined>
    <meta:user-defined meta:name="DCTERMS.W3CDTF/OVERHEIDop.jaargang">2024</meta:user-defined>
    <meta:user-defined meta:name="OVERHEIDop.publicationIssue">381462</meta:user-defined>
    <meta:user-defined meta:name="OVERHEIDop.GmbID/DC.identifier">gmb-2024-381462</meta:user-defined>
    <meta:user-defined meta:name="OVERHEIDop.versieInformatie"/>
  </office:meta>
</office:document-meta>
</file>