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voor de periode van 29 augustus t/m 12 september 2024 aan Weidsteeg 1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plaatsen van een container aan de Weidsteeg 11 voor de periode van 29 augustus t/m 12 september 2024.</text:p>
            <text:p text:style-name="common-al">Verzenddatum 22 augustus 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146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6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6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container voor de periode van 29 augustus t/m 12 september 2024 aan Weidsteeg 11 te Culembor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460</meta:user-defined>
    <meta:user-defined meta:name="OVERHEIDop.GmbID/DC.identifier">gmb-2024-381460</meta:user-defined>
    <meta:user-defined meta:name="OVERHEIDop.versieInformatie"/>
  </office:meta>
</office:document-meta>
</file>