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12, 2411A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4 een aanvraag om een omgevingsvergunning ontvangen. Het gaat over het wijzigen van de voorgevel op de locatie Kerkstraat 12, 2411AD Bodegraven. De aanvraag is geregistreerd onder kenmerk 2024-000182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4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2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straat 12, 2411AD Bodegraven</meta:user-defined>
    <meta:user-defined meta:name="DCTERMS.W3CDTF/DCTERMS.available">2024-09-06</meta:user-defined>
    <meta:user-defined meta:name="DCTERMS.W3CDTF/OVERHEIDop.jaargang">2024</meta:user-defined>
    <meta:user-defined meta:name="OVERHEIDop.publicationIssue">381456</meta:user-defined>
    <meta:user-defined meta:name="OVERHEIDop.GmbID/DC.identifier">gmb-2024-381456</meta:user-defined>
    <meta:user-defined meta:name="OVERHEIDop.versieInformatie"/>
  </office:meta>
</office:document-meta>
</file>