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gelegen aan schuur naast 't Hof 7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4-09-2024 een omgevingsvergunning verleend. De gemeente geeft hiermee toestemming voor het kappen van een boom gelegen aan schuur naast 't Hof 7 in Reusel. Het kenmerk van de gemeente voor deze zaak is 166741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145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5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5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4168</meta:user-defined>
    <meta:user-defined meta:name="DCTERMS.abstract">kappen van een boo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kappen van een boom gelegen aan schuur naast 't Hof 7 in Reusel</meta:user-defined>
    <meta:user-defined meta:name="DCTERMS.W3CDTF/DCTERMS.available">2024-09-06</meta:user-defined>
    <meta:user-defined meta:name="DCTERMS.W3CDTF/OVERHEIDop.jaargang">2024</meta:user-defined>
    <meta:user-defined meta:name="OVERHEIDop.publicationIssue">381451</meta:user-defined>
    <meta:user-defined meta:name="OVERHEIDop.GmbID/DC.identifier">gmb-2024-381451</meta:user-defined>
    <meta:user-defined meta:name="OVERHEIDop.versieInformatie"/>
  </office:meta>
</office:document-meta>
</file>