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Winklerlaan 20, 3571KJ Utrecht, GU-Z2024-0018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klerlaan 20, 3571KJ Utrecht</text:p>
            <text:p text:style-name="common-al">GU-Z2024-0018610</text:p>
            <text:p text:style-name="common-al">Toelichting: het bouwen van een dakkapel op het voordakvlak</text:p>
            <text:p text:style-name="common-al">Datum besluit: 15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45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610</meta:user-defined>
    <meta:user-defined meta:name="DCTERMS.abstract">Verleende Omgevingsvergunning, het bouwen van een dakkapel op het voordakvlak, Winklerlaan 20, 3571KJ Utrecht, GU-Z2024-0018610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Winklerlaan 20, 3571KJ Utrecht, GU-Z2024-0018610</meta:user-defined>
    <meta:user-defined meta:name="OVERHEIDop.datumEindeReactietermijn">2024-10-16</meta:user-defined>
    <meta:user-defined meta:name="OVERHEIDop.terinzageleggingBG">https://jeleefomgeving.nl/inzien/002220647/a15c0113-6a88-11ef-a33b-0050560122a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50</meta:user-defined>
    <meta:user-defined meta:name="OVERHEIDop.GmbID/DC.identifier">gmb-2024-381450</meta:user-defined>
    <meta:user-defined meta:name="OVERHEIDop.versieInformatie"/>
  </office:meta>
</office:document-meta>
</file>