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oor de periode van 12 september 2024 tot 13 oktober 2024 aan Tollenstraat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in de Tollenstraat 22 voor de periode van 12 september 2024 tot 13 oktober 2024.</text:p>
            <text:p text:style-name="common-al">Verzenddatum 28 augustus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144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4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4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oor de periode van 12 september 2024 tot 13 oktober 2024 aan Tollenstraat 22 te Culembo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45</meta:user-defined>
    <meta:user-defined meta:name="OVERHEIDop.GmbID/DC.identifier">gmb-2024-381445</meta:user-defined>
    <meta:user-defined meta:name="OVERHEIDop.versieInformatie"/>
  </office:meta>
</office:document-meta>
</file>