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uitvoeren van werkzaamheden buiten de reguliere werktijden (vrijdag 4 oktober 20.00 uur tot en met maandag 7 oktober 6.00 uur) in verband met onderhoudswerkzaamheden N785 aan rotonde ter hoogte van de Ringallee, Daalhuizerweg, Schelmseweg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ntheffing APV werkzaamheden N785</text:span>
          </text:p>
            <text:p text:style-name="common-al">Omschrijving: aanvraag voor ontheffing van de APV voor het uitvoeren van werkzaamheden buiten de reguliere werktijden (vrijdag 4 oktober 20.00 uur tot en met maandag 7 oktober 6.00 uur) in verband met onderhoudswerkzaamheden N785 </text:p>
            <text:p text:style-name="common-al">Locatie: rotonde ter hoogte van de Ringallee, Daalhuizerweg, Schelmseweg</text:p>
            <text:p text:style-name="last-al">Datum ontvangst: 3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14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ntheffing voor het uitvoeren van werkzaamheden buiten de reguliere werktijden (vrijdag 4 oktober 20.00 uur tot en met maandag 7 oktober 6.00 uur) in verband met onderhoudswerkzaamheden N785 aan rotonde ter hoogte van de Ringallee, Daalhuizerweg, Schelmseweg te Rozendaal</meta:user-defined>
    <meta:user-defined meta:name="DCTERMS.W3CDTF/DCTERMS.available">2024-09-06</meta:user-defined>
    <meta:user-defined meta:name="DCTERMS.W3CDTF/OVERHEIDop.jaargang">2024</meta:user-defined>
    <meta:user-defined meta:name="OVERHEIDop.publicationIssue">381444</meta:user-defined>
    <meta:user-defined meta:name="OVERHEIDop.GmbID/DC.identifier">gmb-2024-381444</meta:user-defined>
    <meta:user-defined meta:name="OVERHEIDop.versieInformatie"/>
  </office:meta>
</office:document-meta>
</file>