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vel 1, naast Ocker Repelaerstraat 31, Molenaarsgraaf, zaaknummer OMG-2024-0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85-28-01</text:p>
            <text:p text:style-name="common-al">Voor het: bouwen van een vrijstaande woning</text:p>
            <text:p text:style-name="common-al"/>
            <text:p text:style-name="common-al">
            <text:span text:style-name="nadrukvet">Locatie: Kavel 1, naast Ocker Repelaerstraat 31, Molenaarsgraaf</text:span>
          </text:p>
            <text:p text:style-name="common-al">Datum ontvangst: 3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144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85</meta:user-defined>
    <meta:user-defined meta:name="DCTERMS.abstract">Gemeente - aanvr. beschikking behandelen - bouwen van een vrijstaande woning - Ocker Repelaerstraat 31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Kavel 1, naast Ocker Repelaerstraat 31, Molenaarsgraaf, zaaknummer OMG-2024-0885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40</meta:user-defined>
    <meta:user-defined meta:name="OVERHEIDop.GmbID/DC.identifier">gmb-2024-381440</meta:user-defined>
    <meta:user-defined meta:name="OVERHEIDop.versieInformatie"/>
  </office:meta>
</office:document-meta>
</file>