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en het legaliseren van een uitbouw, Koppestokstraat 66, 3554BE Utrecht, GU-Z2024-0019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6, 3554BE Utrecht</text:p>
            <text:p text:style-name="common-al">GU-Z2024-0019245</text:p>
            <text:p text:style-name="common-al">Toelichting: het bouwen van een dakopbouw en het legaliseren van een uitbouw</text:p>
            <text:p text:style-name="common-al">Datum besluit: 2 september 2024</text:p>
            <text:p text:style-name="common-al">Einddatum bezwaartermijn: 16 okto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3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245</meta:user-defined>
    <meta:user-defined meta:name="DCTERMS.abstract">Aanvraag omgevingsvergunning buiten behandeling gelaten, het bouwen van een dakopbouw en het legaliseren van een uitbouw, Koppestokstraat 66, 3554BE Utrecht, GU-Z2024-0019245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opbouw en het legaliseren van een uitbouw, Koppestokstraat 66, 3554BE Utrecht, GU-Z2024-0019245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35</meta:user-defined>
    <meta:user-defined meta:name="OVERHEIDop.GmbID/DC.identifier">gmb-2024-381435</meta:user-defined>
    <meta:user-defined meta:name="OVERHEIDop.versieInformatie"/>
  </office:meta>
</office:document-meta>
</file>