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grote boom aan Medinastraat 19 2622K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dinastraat 19 2622KG Delft | het kappen van een grote boom | 03-09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143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3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3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2296</meta:user-defined>
    <meta:user-defined meta:name="DCTERMS.abstract">Boon kappen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grote boom aan Medinastraat 19 2622KG Delft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434</meta:user-defined>
    <meta:user-defined meta:name="OVERHEIDop.GmbID/DC.identifier">gmb-2024-381434</meta:user-defined>
    <meta:user-defined meta:name="OVERHEIDop.versieInformatie"/>
  </office:meta>
</office:document-meta>
</file>