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sbeeksedijk 4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extra slaap/opslagunit ten behoeve van de tijdelijke opvang voor asielzoekers, Esbeeksedijk 4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, 5087 T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extra slaap/opslagunit ten behoeve van de tijdelijke opvang voor asielzoeker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9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43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3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043</meta:user-defined>
    <dc:language>nl</dc:language>
    <meta:user-defined meta:name="OVERHEIDop.locatietype/OVERHEIDop.gebiedsmarkering">Punt</meta:user-defined>
    <meta:user-defined meta:name="DC.title">Verlenen omgevingsvergunning reguliere procedure Esbeeksedijk 4, 5087 TG Diess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31</meta:user-defined>
    <meta:user-defined meta:name="OVERHEIDop.GmbID/DC.identifier">gmb-2024-381431</meta:user-defined>
    <meta:user-defined meta:name="OVERHEIDop.versieInformatie"/>
  </office:meta>
</office:document-meta>
</file>