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nieuwe bedrijfswoning op het perceel Allersmaweg 60 te Ez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voornemens zijn een omgevingsvergunning te verlenen voor het bouwen van een nieuwe bedrijfswoning ter vervanging van de bestaande bedrijfswoning op het perceel plaatselijk bekend als Allersmaweg 60 te Ezinge. De omgevingsvergunning (2023004313) wordt verleend voor de activiteiten bouwen en het gebruiken van gronden of bouwwerken in strijd met</text:p>
            <text:p text:style-name="common-al">het bestemmingsplan op grond van artikel 2.12 lid 1 sub a onder 3 van de Wet</text:p>
            <text:p text:style-name="common-al">algemene bepalingen omgevingsrecht (Wabo). </text:p>
            <text:p text:style-name="common-al">
            
          </text:p>
            <text:p text:style-name="common-al">
            <text:span text:style-name="nadrukvet">Inhoud plan</text:span>
          </text:p>
            <text:p text:style-name="common-al">Op 14 december 2023 is een aanvraag omgevingsvergunning aangevraagd voor het bouwen van een nieuwe bedrijfswoning ter vervanging van de bestaande bedrijfswoning. De nieuwe bedrijfswoning wordt op een ander plaats op het perceel gebouwd en valt</text:p>
            <text:p text:style-name="common-al">gedeeltelijk buiten het bouwvlak, na het gereed komen van de nieuwe</text:p>
            <text:p text:style-name="common-al">bedrijfswoning wordt de bestaande bedrijfswoning gesloopt. Met een</text:p>
            <text:p text:style-name="common-al">omgevingsvergunning kan medewerking aan de aanvraag worden verleend. Ten</text:p>
            <text:p text:style-name="common-al">behoeve van het bouwplan voor het bouwen van de nieuwe bedrijfswoning is een</text:p>
            <text:p text:style-name="common-al">ruimtelijke onderbouwing opgesteld. </text:p>
            <text:p text:style-name="common-al">
            
          </text:p>
            <text:p text:style-name="common-al">
            <text:span text:style-name="nadrukvet">Inzage</text:span>
          </text:p>
            <text:p text:style-name="common-al">De aanvraag, het ontwerpbesluit en de bijbehorende stukken liggen vanaf 9 september 2024 gedurende zes weken ter inzage in het gemeentehuis Hooiweg 9 te Zuidhorn. U kunt zich hiervoor melden bij de receptie van het Klantcontactcentrum. </text:p>
            <text:p text:style-name="common-al">
            
          </text:p>
            <text:p text:style-name="common-al">
            <text:span text:style-name="nadrukvet">Zienswijzen</text:span>
          </text:p>
            <text:p text:style-name="common-al">Gedurende de termijn van terinzagelegging kan iedereen de stukken inzien en schriftelijk of mondeling een zienswijze kenbaar maken bij het college van burgemeester en wethouders van de gemeente Westerkwartier, Postbus 100, 9350 AC Leek. Uw schriftelijke zienswijze moet worden voorzien van uw naam, adres, handtekening en datum. Ook geeft u aan op welk plan uw zienswijze betrekking heeft en de reden(en) van de zienswijze. </text:p>
            <text:p text:style-name="last-al">Voor het indienen van een mondelinge zienswijze kan contact worden opgenomen met het Klantcontactcentrum (tel. 14 05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41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1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1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13</meta:user-defined>
    <dc:language>nl</dc:language>
    <meta:user-defined meta:name="OVERHEIDop.locatietype/OVERHEIDop.gebiedsmarkering">Punt</meta:user-defined>
    <meta:user-defined meta:name="DC.title">Ontwerp omgevingsvergunning voor het bouwen van een nieuwe bedrijfswoning op het perceel Allersmaweg 60 te Ezinge</meta:user-defined>
    <meta:user-defined meta:name="DCTERMS.W3CDTF/DCTERMS.available">2024-09-06</meta:user-defined>
    <meta:user-defined meta:name="DCTERMS.W3CDTF/OVERHEIDop.jaargang">2024</meta:user-defined>
    <meta:user-defined meta:name="OVERHEIDop.publicationIssue">381419</meta:user-defined>
    <meta:user-defined meta:name="OVERHEIDop.GmbID/DC.identifier">gmb-2024-381419</meta:user-defined>
    <meta:user-defined meta:name="OVERHEIDop.versieInformatie"/>
  </office:meta>
</office:document-meta>
</file>