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een garagedeur bij carport, Willem Pieter van Dijllaan 6, 3526XT Utrecht, GU-Z2024-0018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Pieter van Dijllaan 6, 3526XT Utrecht</text:p>
            <text:p text:style-name="common-al">GU-Z2024-0018170</text:p>
            <text:p text:style-name="common-al">Toelichting: het aanbrengen een garagedeur bij carport</text:p>
            <text:p text:style-name="common-al">Datum besluit: 19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41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1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1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8170</meta:user-defined>
    <meta:user-defined meta:name="DCTERMS.abstract">Verleende Omgevingsvergunning, het aanbrengen een garagedeur bij carport, Willem Pieter van Dijllaan 6, 3526XT Utrecht, GU-Z2024-0018170</meta:user-defined>
    <dc:language>nl</dc:language>
    <meta:user-defined meta:name="OVERHEIDop.locatietype/OVERHEIDop.gebiedsmarkering">Vlak</meta:user-defined>
    <meta:user-defined meta:name="DC.title">Verleende Omgevingsvergunning, het aanbrengen een garagedeur bij carport, Willem Pieter van Dijllaan 6, 3526XT Utrecht, GU-Z2024-0018170</meta:user-defined>
    <meta:user-defined meta:name="OVERHEIDop.datumEindeReactietermijn">2024-10-16</meta:user-defined>
    <meta:user-defined meta:name="OVERHEIDop.terinzageleggingBG">https://jeleefomgeving.nl/inzien/002220647/4df60f1c-6a87-11ef-a33b-0050560122a3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18</meta:user-defined>
    <meta:user-defined meta:name="OVERHEIDop.GmbID/DC.identifier">gmb-2024-381418</meta:user-defined>
    <meta:user-defined meta:name="OVERHEIDop.versieInformatie"/>
  </office:meta>
</office:document-meta>
</file>