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ussen Westeinde 38 en 39,Perceel E 1007 te Oud-Alblas, zaaknummer OMG-2024-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84-28-01</text:p>
            <text:p text:style-name="common-al">Voor het: aanleggen van een steiger</text:p>
            <text:p text:style-name="common-al"/>
            <text:p text:style-name="common-al">
            <text:span text:style-name="nadrukvet">Locatie: tussen Westeinde 38 en 39,Perceel E 1007 te Oud-Alblas</text:span>
          </text:p>
            <text:p text:style-name="common-al">Datum ontvangst: 2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141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84</meta:user-defined>
    <meta:user-defined meta:name="DCTERMS.abstract">Gemeente - aanvr. beschikking behandelen - aanleggen van een steiger - Perceel E 1007 te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tussen Westeinde 38 en 39,Perceel E 1007 te Oud-Alblas, zaaknummer OMG-2024-0884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15</meta:user-defined>
    <meta:user-defined meta:name="OVERHEIDop.GmbID/DC.identifier">gmb-2024-381415</meta:user-defined>
    <meta:user-defined meta:name="OVERHEIDop.versieInformatie"/>
  </office:meta>
</office:document-meta>
</file>